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461430"/><text:bookmark-start text:name="__RefHeading___nitrocresole_fest_-_un_2446_-_gefahrnr._60_-_ericard-nr._6-03_-_un2446_1"/><text:bookmark-start text:name="nitrocresole_fest_-_un_2446_-_gefahrnr._60_-_ericard-nr._6-03_-_un2446"/>NITROCRESOLE, FEST - UN 2446 - Gefahrnr. 60 - ERICard-Nr. 6-03 - UN2446<text:bookmark-end text:name="__RefHeading___nitrocresole_fest_-_un_2446_-_gefahrnr._60_-_ericard-nr._6-03_-_un2446_1"/><text:bookmark-end text:name="nitrocresole_fest_-_un_2446_-_gefahrnr._60_-_ericard-nr._6-03_-_un24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CRESOL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461430" text:style-name="Internet_20_link" text:visited-style-name="Visited_20_Internet_20_Link">http://www.ericards.net/psp/ericards.psp_ericard?lang=3&amp;subkey=2446143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4461430</dc:title>
  </office:meta>
</office:document-meta>
</file>