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161309"/><text:bookmark-start text:name="__RefHeading___natriumkupfer_i_cyanid_fest_-_un_2316_-_gefahrnr._66_-_ericard-nr._6-26_-_un2316_1"/><text:bookmark-start text:name="natriumkupfer_i_cyanid_fest_-_un_2316_-_gefahrnr._66_-_ericard-nr._6-26_-_un2316"/>NATRIUMKUPFER(I)CYANID, FEST - UN 2316 - Gefahrnr. 66 - ERICard-Nr. 6-26 - UN2316<text:bookmark-end text:name="__RefHeading___natriumkupfer_i_cyanid_fest_-_un_2316_-_gefahrnr._66_-_ericard-nr._6-26_-_un2316_1"/><text:bookmark-end text:name="natriumkupfer_i_cyanid_fest_-_un_2316_-_gefahrnr._66_-_ericard-nr._6-26_-_un2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KUPFER(I)CYAN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61309" text:style-name="Internet_20_link" text:visited-style-name="Visited_20_Internet_20_Link">http://www.ericards.net/psp/ericards.psp_ericard?lang=3&amp;subkey=231613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161309</dc:title>
  </office:meta>
</office:document-meta>
</file>