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121306"/><text:bookmark-start text:name="__RefHeading___phenol_geschmolzen_-_un_2312_-_gefahrnr._60_-_ericard-nr._6-09_-_un2312_1"/><text:bookmark-start text:name="phenol_geschmolzen_-_un_2312_-_gefahrnr._60_-_ericard-nr._6-09_-_un2312"/>PHENOL, GESCHMOLZEN - UN 2312 - Gefahrnr. 60 - ERICard-Nr. 6-09 - UN2312<text:bookmark-end text:name="__RefHeading___phenol_geschmolzen_-_un_2312_-_gefahrnr._60_-_ericard-nr._6-09_-_un2312_1"/><text:bookmark-end text:name="phenol_geschmolzen_-_un_2312_-_gefahrnr._60_-_ericard-nr._6-09_-_un2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L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121306" text:style-name="Internet_20_link" text:visited-style-name="Visited_20_Internet_20_Link">http://www.ericards.net/psp/ericards.psp_ericard?lang=3&amp;subkey=231213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3121306</dc:title>
  </office:meta>
</office:document-meta>
</file>