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11286"/><text:bookmark-start text:name="__RefHeading___bleiverbindung_loeslich_n.a.g._-_un_2291_-_gefahrnr._60_-_ericard-nr._6-06_-_un2291_1"/><text:bookmark-start text:name="bleiverbindung_loeslich_n.a.g._-_un_2291_-_gefahrnr._60_-_ericard-nr._6-06_-_un2291"/>BLEIVERBINDUNG, LÖSLICH, N.A.G. - UN 2291 - Gefahrnr. 60 - ERICard-Nr. 6-06 - UN2291<text:bookmark-end text:name="__RefHeading___bleiverbindung_loeslich_n.a.g._-_un_2291_-_gefahrnr._60_-_ericard-nr._6-06_-_un2291_1"/><text:bookmark-end text:name="bleiverbindung_loeslich_n.a.g._-_un_2291_-_gefahrnr._60_-_ericard-nr._6-06_-_un2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VERBINDUNG, LÖSLICH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11286" text:style-name="Internet_20_link" text:visited-style-name="Visited_20_Internet_20_Link">http://www.ericards.net/psp/ericards.psp_ericard?lang=3&amp;subkey=229112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11286</dc:title>
  </office:meta>
</office:document-meta>
</file>