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31268"/><text:bookmark-start text:name="__RefHeading___ethylanilin_-_un_2273_-_gefahrnr._60_-_ericard-nr._6-09_-_un2273_1"/><text:bookmark-start text:name="ethylanilin_-_un_2273_-_gefahrnr._60_-_ericard-nr._6-09_-_un2273"/>2-ETHYLANILIN - UN 2273 - Gefahrnr. 60 - ERICard-Nr. 6-09 - UN2273<text:bookmark-end text:name="__RefHeading___ethylanilin_-_un_2273_-_gefahrnr._60_-_ericard-nr._6-09_-_un2273_1"/><text:bookmark-end text:name="ethylanilin_-_un_2273_-_gefahrnr._60_-_ericard-nr._6-09_-_un2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31268" text:style-name="Internet_20_link" text:visited-style-name="Visited_20_Internet_20_Link">http://www.ericards.net/psp/ericards.psp_ericard?lang=3&amp;subkey=22731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731268</dc:title>
  </office:meta>
</office:document-meta>
</file>