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71164"/><text:bookmark-start text:name="__RefHeading___natriumarsenit_fest_-_un_2027_-_gefahrnr._60_-_ericard-nr._6-06_-_un2027_1"/><text:bookmark-start text:name="natriumarsenit_fest_-_un_2027_-_gefahrnr._60_-_ericard-nr._6-06_-_un2027"/>NATRIUMARSENIT, FEST - UN 2027 - Gefahrnr. 60 - ERICard-Nr. 6-06 - UN2027<text:bookmark-end text:name="__RefHeading___natriumarsenit_fest_-_un_2027_-_gefahrnr._60_-_ericard-nr._6-06_-_un2027_1"/><text:bookmark-end text:name="natriumarsenit_fest_-_un_2027_-_gefahrnr._60_-_ericard-nr._6-06_-_un2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RSENI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71164" text:style-name="Internet_20_link" text:visited-style-name="Visited_20_Internet_20_Link">http://www.ericards.net/psp/ericards.psp_ericard?lang=3&amp;subkey=202711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271164</dc:title>
  </office:meta>
</office:document-meta>
</file>