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81057"/><text:bookmark-start text:name="__RefHeading___chloroform_-_un_1888_-_gefahrnr._60_-_ericard-nr._6-06_-_un1888_1"/><text:bookmark-start text:name="chloroform_-_un_1888_-_gefahrnr._60_-_ericard-nr._6-06_-_un1888"/>CHLOROFORM - UN 1888 - Gefahrnr. 60 - ERICard-Nr. 6-06 - UN1888<text:bookmark-end text:name="__RefHeading___chloroform_-_un_1888_-_gefahrnr._60_-_ericard-nr._6-06_-_un1888_1"/><text:bookmark-end text:name="chloroform_-_un_1888_-_gefahrnr._60_-_ericard-nr._6-06_-_un18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81057" text:style-name="Internet_20_link" text:visited-style-name="Visited_20_Internet_20_Link">http://www.ericards.net/psp/ericards.psp_ericard?lang=3&amp;subkey=18881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81057</dc:title>
  </office:meta>
</office:document-meta>
</file>