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10946"/><text:bookmark-start text:name="__RefHeading___chloressigsaeure_fest_-_un_1751_-_gefahrnr._68_-_ericard-nr._6-42_-_un1751_1"/><text:bookmark-start text:name="chloressigsaeure_fest_-_un_1751_-_gefahrnr._68_-_ericard-nr._6-42_-_un1751"/>CHLORESSIGSÄURE, FEST - UN 1751 - Gefahrnr. 68 - ERICard-Nr. 6-42 - UN1751<text:bookmark-end text:name="__RefHeading___chloressigsaeure_fest_-_un_1751_-_gefahrnr._68_-_ericard-nr._6-42_-_un1751_1"/><text:bookmark-end text:name="chloressigsaeure_fest_-_un_1751_-_gefahrnr._68_-_ericard-nr._6-42_-_un1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10946" text:style-name="Internet_20_link" text:visited-style-name="Visited_20_Internet_20_Link">http://www.ericards.net/psp/ericards.psp_ericard?lang=3&amp;subkey=175109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510946</dc:title>
  </office:meta>
</office:document-meta>
</file>