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00945"/><text:bookmark-start text:name="__RefHeading___chloressigsaeure_loesung_-_un_1750_-_gefahrnr._68_-_ericard-nr._6-42_-_un1750_1"/><text:bookmark-start text:name="chloressigsaeure_loesung_-_un_1750_-_gefahrnr._68_-_ericard-nr._6-42_-_un1750"/>CHLORESSIGSÄURE, LÖSUNG - UN 1750 - Gefahrnr. 68 - ERICard-Nr. 6-42 - UN1750<text:bookmark-end text:name="__RefHeading___chloressigsaeure_loesung_-_un_1750_-_gefahrnr._68_-_ericard-nr._6-42_-_un1750_1"/><text:bookmark-end text:name="chloressigsaeure_loesung_-_un_1750_-_gefahrnr._68_-_ericard-nr._6-42_-_un1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00945" text:style-name="Internet_20_link" text:visited-style-name="Visited_20_Internet_20_Link">http://www.ericards.net/psp/ericards.psp_ericard?lang=3&amp;subkey=175009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500945</dc:title>
  </office:meta>
</office:document-meta>
</file>