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cc7905b9da22c77fae4f4b8c5056b4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17110911"/><text:bookmark-start text:name="__RefHeading___xylidine_fluessig_-_un_1711_-_gefahrnr._60_-_ericard-nr._6-03_-_un1711_1"/><text:bookmark-start text:name="xylidine_fluessig_-_un_1711_-_gefahrnr._60_-_ericard-nr._6-03_-_un1711"/>XYLIDINE, FLÜSSIG - UN 1711 - Gefahrnr. 60 - ERICard-Nr. 6-03 - UN1711<text:bookmark-end text:name="__RefHeading___xylidine_fluessig_-_un_1711_-_gefahrnr._60_-_ericard-nr._6-03_-_un1711_1"/><text:bookmark-end text:name="xylidine_fluessig_-_un_1711_-_gefahrnr._60_-_ericard-nr._6-03_-_un171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XYLIDINE, FLÜSSIG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71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acc7905b9da22c77fae4f4b8c5056b4a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0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giftiger_stoff_3"/><text:bookmark-start text:name="giftiger_stoff"/>Giftiger Stoff<text:bookmark-end text:name="__RefHeading___giftiger_stoff_3"/><text:bookmark-end text:name="gift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Giftig bei Verschlucken, Einatmen oder Hautkontakt.</text:p>
        </text:list-item>
        <text:list-item>
          <text:p text:style-name="List_20_1_Content_Last"> <text:a xlink:type="simple" xlink:href="https://wiki.einsatzleiterwiki.de/doku.php?id=cbrn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s://wiki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7110911" text:style-name="Internet_20_link" text:visited-style-name="Visited_20_Internet_20_Link">http://www.ericards.net/psp/ericards.psp_ericard?lang=3&amp;subkey=17110911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6-1:17110911</dc:title>
  </office:meta>
</office:document-meta>
</file>