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00910"/><text:bookmark-start text:name="__RefHeading___trichlorethylen_-_un_1710_-_gefahrnr._60_-_ericard-nr._6-06_-_un1710_1"/><text:bookmark-start text:name="trichlorethylen_-_un_1710_-_gefahrnr._60_-_ericard-nr._6-06_-_un1710"/>TRICHLORETHYLEN - UN 1710 - Gefahrnr. 60 - ERICard-Nr. 6-06 - UN1710<text:bookmark-end text:name="__RefHeading___trichlorethylen_-_un_1710_-_gefahrnr._60_-_ericard-nr._6-06_-_un1710_1"/><text:bookmark-end text:name="trichlorethylen_-_un_1710_-_gefahrnr._60_-_ericard-nr._6-06_-_un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00910" text:style-name="Internet_20_link" text:visited-style-name="Visited_20_Internet_20_Link">http://www.ericards.net/psp/ericards.psp_ericard?lang=3&amp;subkey=171009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100910</dc:title>
  </office:meta>
</office:document-meta>
</file>