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80908"/><text:bookmark-start text:name="__RefHeading___toluidine_fluessig_-_un_1708_-_gefahrnr._60_-_ericard-nr._6-09_-_un1708_1"/><text:bookmark-start text:name="toluidine_fluessig_-_un_1708_-_gefahrnr._60_-_ericard-nr._6-09_-_un1708"/>TOLUIDINE, FLÜSSIG - UN 1708 - Gefahrnr. 60 - ERICard-Nr. 6-09 - UN1708<text:bookmark-end text:name="__RefHeading___toluidine_fluessig_-_un_1708_-_gefahrnr._60_-_ericard-nr._6-09_-_un1708_1"/><text:bookmark-end text:name="toluidine_fluessig_-_un_1708_-_gefahrnr._60_-_ericard-nr._6-09_-_un17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80908" text:style-name="Internet_20_link" text:visited-style-name="Visited_20_Internet_20_Link">http://www.ericards.net/psp/ericards.psp_ericard?lang=3&amp;subkey=17080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080908</dc:title>
  </office:meta>
</office:document-meta>
</file>