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50900"/><text:bookmark-start text:name="__RefHeading___chloraceton_stabilisiert_-_un_1695_-_gefahrnr._663_-_ericard-nr._6-46_-_un1695_1"/><text:bookmark-start text:name="chloraceton_stabilisiert_-_un_1695_-_gefahrnr._663_-_ericard-nr._6-46_-_un1695"/>CHLORACETON, STABILISIERT - UN 1695 - Gefahrnr. 663 - ERICard-Nr. 6-46 - UN1695<text:bookmark-end text:name="__RefHeading___chloraceton_stabilisiert_-_un_1695_-_gefahrnr._663_-_ericard-nr._6-46_-_un1695_1"/><text:bookmark-end text:name="chloraceton_stabilisiert_-_un_1695_-_gefahrnr._663_-_ericard-nr._6-46_-_un16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50900" text:style-name="Internet_20_link" text:visited-style-name="Visited_20_Internet_20_Link">http://www.ericards.net/psp/ericards.psp_ericard?lang=3&amp;subkey=169509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50900</dc:title>
  </office:meta>
</office:document-meta>
</file>