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90878"/><text:bookmark-start text:name="__RefHeading___pentachlorethan_-_un_1669_-_gefahrnr._60_-_ericard-nr._6-06_-_un1669_1"/><text:bookmark-start text:name="pentachlorethan_-_un_1669_-_gefahrnr._60_-_ericard-nr._6-06_-_un1669"/>PENTACHLORETHAN - UN 1669 - Gefahrnr. 60 - ERICard-Nr. 6-06 - UN1669<text:bookmark-end text:name="__RefHeading___pentachlorethan_-_un_1669_-_gefahrnr._60_-_ericard-nr._6-06_-_un1669_1"/><text:bookmark-end text:name="pentachlorethan_-_un_1669_-_gefahrnr._60_-_ericard-nr._6-06_-_un16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A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90878" text:style-name="Internet_20_link" text:visited-style-name="Visited_20_Internet_20_Link">http://www.ericards.net/psp/ericards.psp_ericard?lang=3&amp;subkey=166908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690878</dc:title>
  </office:meta>
</office:document-meta>
</file>