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20854"/><text:bookmark-start text:name="__RefHeading___quecksilberoxycyanid_phlegmatisiert_-_un_1642_-_gefahrnr._60_-_ericard-nr._6-03_-_un1642_1"/><text:bookmark-start text:name="quecksilberoxycyanid_phlegmatisiert_-_un_1642_-_gefahrnr._60_-_ericard-nr._6-03_-_un1642"/>QUECKSILBEROXYCYANID, PHLEGMATISIERT - UN 1642 - Gefahrnr. 60 - ERICard-Nr. 6-03 - UN1642<text:bookmark-end text:name="__RefHeading___quecksilberoxycyanid_phlegmatisiert_-_un_1642_-_gefahrnr._60_-_ericard-nr._6-03_-_un1642_1"/><text:bookmark-end text:name="quecksilberoxycyanid_phlegmatisiert_-_un_1642_-_gefahrnr._60_-_ericard-nr._6-03_-_un16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OXYCYANID, PHLEGMAT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420854" text:style-name="Internet_20_link" text:visited-style-name="Visited_20_Internet_20_Link">http://www.ericards.net/psp/ericards.psp_ericard?lang=3&amp;subkey=164208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420854</dc:title>
  </office:meta>
</office:document-meta>
</file>