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60833"/><text:bookmark-start text:name="__RefHeading___bleiacetat_-_un_1616_-_gefahrnr._60_-_ericard-nr._6-06_-_un1616_1"/><text:bookmark-start text:name="bleiacetat_-_un_1616_-_gefahrnr._60_-_ericard-nr._6-06_-_un1616"/>BLEIACETAT - UN 1616 - Gefahrnr. 60 - ERICard-Nr. 6-06 - UN1616<text:bookmark-end text:name="__RefHeading___bleiacetat_-_un_1616_-_gefahrnr._60_-_ericard-nr._6-06_-_un1616_1"/><text:bookmark-end text:name="bleiacetat_-_un_1616_-_gefahrnr._60_-_ericard-nr._6-06_-_un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60833" text:style-name="Internet_20_link" text:visited-style-name="Visited_20_Internet_20_Link">http://www.ericards.net/psp/ericards.psp_ericard?lang=3&amp;subkey=161608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160833</dc:title>
  </office:meta>
</office:document-meta>
</file>