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130832"/><text:bookmark-start text:name="__RefHeading___cyanwasserstoff_waesserige_loesung_cyanwasserstoffsaeure_mit_hoechstens_20_cyanwasserstoff_-_un_1613_-_gefahrnr._663_-_ericard-nr._6-31_-_un1613_1"/><text:bookmark-start text:name="cyanwasserstoff_waesserige_loesung_cyanwasserstoffsaeure_mit_hoechstens_20_cyanwasserstoff_-_un_1613_-_gefahrnr._663_-_ericard-nr._6-31_-_un1613"/>CYANWASSERSTOFF, WÄSSERIGE LÖSUNG (CYANWASSERSTOFFSÄURE) mit höchstens 20 % Cyanwasserstoff - UN 1613 - Gefahrnr. 663 - ERICard-Nr. 6-31 - UN1613<text:bookmark-end text:name="__RefHeading___cyanwasserstoff_waesserige_loesung_cyanwasserstoffsaeure_mit_hoechstens_20_cyanwasserstoff_-_un_1613_-_gefahrnr._663_-_ericard-nr._6-31_-_un1613_1"/><text:bookmark-end text:name="cyanwasserstoff_waesserige_loesung_cyanwasserstoffsaeure_mit_hoechstens_20_cyanwasserstoff_-_un_1613_-_gefahrnr._663_-_ericard-nr._6-31_-_un1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ANWASSERSTOFF, WÄSSERIGE LÖSUNG (CYANWASSERSTOFFSÄURE) mit höchstens 20 % Cyanwasser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130832" text:style-name="Internet_20_link" text:visited-style-name="Visited_20_Internet_20_Link">http://www.ericards.net/psp/ericards.psp_ericard?lang=3&amp;subkey=161308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130832</dc:title>
  </office:meta>
</office:document-meta>
</file>