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00819"/><text:bookmark-start text:name="__RefHeading___dinitrotoluene_geschmolzen_-_un_1600_-_gefahrnr._60_-_ericard-nr._6-01_-_un1600_1"/><text:bookmark-start text:name="dinitrotoluene_geschmolzen_-_un_1600_-_gefahrnr._60_-_ericard-nr._6-01_-_un1600"/>DINITROTOLUENE, GESCHMOLZEN - UN 1600 - Gefahrnr. 60 - ERICard-Nr. 6-01 - UN1600<text:bookmark-end text:name="__RefHeading___dinitrotoluene_geschmolzen_-_un_1600_-_gefahrnr._60_-_ericard-nr._6-01_-_un1600_1"/><text:bookmark-end text:name="dinitrotoluene_geschmolzen_-_un_1600_-_gefahrnr._60_-_ericard-nr._6-01_-_un16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00819" text:style-name="Internet_20_link" text:visited-style-name="Visited_20_Internet_20_Link">http://www.ericards.net/psp/ericards.psp_ericard?lang=3&amp;subkey=160008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00819</dc:title>
  </office:meta>
</office:document-meta>
</file>