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8e41534e23501ea5ba7ddc059c85ea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5980817"/><text:bookmark-start text:name="__RefHeading___dinitro-o-cresol_-_un_1598_-_gefahrnr._60_-_ericard-nr._6-03_-_un1598_1"/><text:bookmark-start text:name="dinitro-o-cresol_-_un_1598_-_gefahrnr._60_-_ericard-nr._6-03_-_un1598"/>DINITRO-o-CRESOL - UN 1598 - Gefahrnr. 60 - ERICard-Nr. 6-03 - UN1598<text:bookmark-end text:name="__RefHeading___dinitro-o-cresol_-_un_1598_-_gefahrnr._60_-_ericard-nr._6-03_-_un1598_1"/><text:bookmark-end text:name="dinitro-o-cresol_-_un_1598_-_gefahrnr._60_-_ericard-nr._6-03_-_un159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INITRO-o-CRESOL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59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8e41534e23501ea5ba7ddc059c85ea0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5980817" text:style-name="Internet_20_link" text:visited-style-name="Visited_20_Internet_20_Link">http://www.ericards.net/psp/ericards.psp_ericard?lang=3&amp;subkey=15980817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6-1:15980817</dc:title>
  </office:meta>
</office:document-meta>
</file>