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30812"/><text:bookmark-start text:name="__RefHeading___dichlormethan_-_un_1593_-_gefahrnr._60_-_ericard-nr._6-06_-_un1593_1"/><text:bookmark-start text:name="dichlormethan_-_un_1593_-_gefahrnr._60_-_ericard-nr._6-06_-_un1593"/>DICHLORMETHAN - UN 1593 - Gefahrnr. 60 - ERICard-Nr. 6-06 - UN1593<text:bookmark-end text:name="__RefHeading___dichlormethan_-_un_1593_-_gefahrnr._60_-_ericard-nr._6-06_-_un1593_1"/><text:bookmark-end text:name="dichlormethan_-_un_1593_-_gefahrnr._60_-_ericard-nr._6-06_-_un15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30812" text:style-name="Internet_20_link" text:visited-style-name="Visited_20_Internet_20_Link">http://www.ericards.net/psp/ericards.psp_ericard?lang=3&amp;subkey=159308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930812</dc:title>
  </office:meta>
</office:document-meta>
</file>