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00800"/><text:bookmark-start text:name="__RefHeading___chlorpikrin_-_un_1580_-_gefahrnr._66_-_ericard-nr._6-27_-_un1580_1"/><text:bookmark-start text:name="chlorpikrin_-_un_1580_-_gefahrnr._66_-_ericard-nr._6-27_-_un1580"/>CHLORPIKRIN - UN 1580 - Gefahrnr. 66 - ERICard-Nr. 6-27 - UN1580<text:bookmark-end text:name="__RefHeading___chlorpikrin_-_un_1580_-_gefahrnr._66_-_ericard-nr._6-27_-_un1580_1"/><text:bookmark-end text:name="chlorpikrin_-_un_1580_-_gefahrnr._66_-_ericard-nr._6-27_-_un15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00800" text:style-name="Internet_20_link" text:visited-style-name="Visited_20_Internet_20_Link">http://www.ericards.net/psp/ericards.psp_ericard?lang=3&amp;subkey=158008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00800</dc:title>
  </office:meta>
</office:document-meta>
</file>