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90791"/><text:bookmark-start text:name="__RefHeading___bromaceton_-_un_1569_-_gefahrnr._63_-_ericard-nr._6-14_-_un1569_1"/><text:bookmark-start text:name="bromaceton_-_un_1569_-_gefahrnr._63_-_ericard-nr._6-14_-_un1569"/>BROMACETON - UN 1569 - Gefahrnr. 63 - ERICard-Nr. 6-14 - UN1569<text:bookmark-end text:name="__RefHeading___bromaceton_-_un_1569_-_gefahrnr._63_-_ericard-nr._6-14_-_un1569_1"/><text:bookmark-end text:name="bromaceton_-_un_1569_-_gefahrnr._63_-_ericard-nr._6-14_-_un1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90791" text:style-name="Internet_20_link" text:visited-style-name="Visited_20_Internet_20_Link">http://www.ericards.net/psp/ericards.psp_ericard?lang=3&amp;subkey=156907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90791</dc:title>
  </office:meta>
</office:document-meta>
</file>