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50788"/><text:bookmark-start text:name="__RefHeading___bariumcyanid_-_un_1565_-_gefahrnr._66_-_ericard-nr._6-26_-_un1565_1"/><text:bookmark-start text:name="bariumcyanid_-_un_1565_-_gefahrnr._66_-_ericard-nr._6-26_-_un1565"/>BARIUMCYANID - UN 1565 - Gefahrnr. 66 - ERICard-Nr. 6-26 - UN1565<text:bookmark-end text:name="__RefHeading___bariumcyanid_-_un_1565_-_gefahrnr._66_-_ericard-nr._6-26_-_un1565_1"/><text:bookmark-end text:name="bariumcyanid_-_un_1565_-_gefahrnr._66_-_ericard-nr._6-26_-_un15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50788" text:style-name="Internet_20_link" text:visited-style-name="Visited_20_Internet_20_Link">http://www.ericards.net/psp/ericards.psp_ericard?lang=3&amp;subkey=1565078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50788</dc:title>
  </office:meta>
</office:document-meta>
</file>