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20786"/><text:bookmark-start text:name="__RefHeading___arsenstaub_-_un_1562_-_gefahrnr._60_-_ericard-nr._6-06_-_un1562_1"/><text:bookmark-start text:name="arsenstaub_-_un_1562_-_gefahrnr._60_-_ericard-nr._6-06_-_un1562"/>ARSENSTAUB - UN 1562 - Gefahrnr. 60 - ERICard-Nr. 6-06 - UN1562<text:bookmark-end text:name="__RefHeading___arsenstaub_-_un_1562_-_gefahrnr._60_-_ericard-nr._6-06_-_un1562_1"/><text:bookmark-end text:name="arsenstaub_-_un_1562_-_gefahrnr._60_-_ericard-nr._6-06_-_un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20786" text:style-name="Internet_20_link" text:visited-style-name="Visited_20_Internet_20_Link">http://www.ericards.net/psp/ericards.psp_ericard?lang=3&amp;subkey=156207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20786</dc:title>
  </office:meta>
</office:document-meta>
</file>