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40776"/><text:bookmark-start text:name="__RefHeading___arsensaeure_fest_-_un_1554_-_gefahrnr._60_-_ericard-nr._6-06_-_un1554_1"/><text:bookmark-start text:name="arsensaeure_fest_-_un_1554_-_gefahrnr._60_-_ericard-nr._6-06_-_un1554"/>ARSENSÄURE, FEST - UN 1554 - Gefahrnr. 60 - ERICard-Nr. 6-06 - UN1554<text:bookmark-end text:name="__RefHeading___arsensaeure_fest_-_un_1554_-_gefahrnr._60_-_ericard-nr._6-06_-_un1554_1"/><text:bookmark-end text:name="arsensaeure_fest_-_un_1554_-_gefahrnr._60_-_ericard-nr._6-06_-_un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40776" text:style-name="Internet_20_link" text:visited-style-name="Visited_20_Internet_20_Link">http://www.ericards.net/psp/ericards.psp_ericard?lang=3&amp;subkey=155407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40776</dc:title>
  </office:meta>
</office:document-meta>
</file>