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  <manifest:file-entry manifest:media-type="image/png" manifest:full-path="Pictures/d2632c0d73bfa60673e1eb3cfb0e3399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2510571"/><text:bookmark-start text:name="__RefHeading___methylvinylketon_stabilisiert_-_un_1251_-_gefahrnr._639_-_ericard-nr._6-47_-_un1251_1"/><text:bookmark-start text:name="methylvinylketon_stabilisiert_-_un_1251_-_gefahrnr._639_-_ericard-nr._6-47_-_un1251"/>METHYLVINYLKETON, STABILISIERT - UN 1251 - Gefahrnr. 639 - ERICard-Nr. 6-47 - UN1251<text:bookmark-end text:name="__RefHeading___methylvinylketon_stabilisiert_-_un_1251_-_gefahrnr._639_-_ericard-nr._6-47_-_un1251_1"/><text:bookmark-end text:name="methylvinylketon_stabilisiert_-_un_1251_-_gefahrnr._639_-_ericard-nr._6-47_-_un12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VINYLKETO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510571" text:style-name="Internet_20_link" text:visited-style-name="Visited_20_Internet_20_Link">http://www.ericards.net/psp/ericards.psp_ericard?lang=3&amp;subkey=1251057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12510571</dc:title>
  </office:meta>
</office:document-meta>
</file>