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  <manifest:file-entry manifest:media-type="image/png" manifest:full-path="Pictures/d2632c0d73bfa60673e1eb3cfb0e3399.png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1820514"/><text:bookmark-start text:name="__RefHeading___ethylchlorformiat_-_un_1182_-_gefahrnr._663_-_ericard-nr._6-33_-_un1182_1"/><text:bookmark-start text:name="ethylchlorformiat_-_un_1182_-_gefahrnr._663_-_ericard-nr._6-33_-_un1182"/>ETHYLCHLORFORMIAT - UN 1182 - Gefahrnr. 663 - ERICard-Nr. 6-33 - UN1182<text:bookmark-end text:name="__RefHeading___ethylchlorformiat_-_un_1182_-_gefahrnr._663_-_ericard-nr._6-33_-_un1182_1"/><text:bookmark-end text:name="ethylchlorformiat_-_un_1182_-_gefahrnr._663_-_ericard-nr._6-33_-_un11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CHLOR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+ <draw:frame draw:style-name="media" draw:name="1" text:anchor-type="as-char" draw:z-index="1" svg:width="2.6458333333333cm" svg:height="2.6458333333333cm"><draw:image xlink:href="Pictures/d2632c0d73bfa60673e1eb3cfb0e3399.png" xlink:type="simple" xlink:show="embed" xlink:actuate="onLoad"/></draw:frame> + <draw:frame draw:style-name="media" draw:name="2" text:anchor-type="as-char" draw:z-index="2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820514" text:style-name="Internet_20_link" text:visited-style-name="Visited_20_Internet_20_Link">http://www.ericards.net/psp/ericards.psp_ericard?lang=3&amp;subkey=1182051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1820514</dc:title>
  </office:meta>
</office:document-meta>
</file>