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52182"/><text:bookmark-start text:name="__RefHeading___bariumchlorat_loesung_-_un_3405_-_gefahrnr._56_-_ericard-nr._5-16_-_un3405_1"/><text:bookmark-start text:name="bariumchlorat_loesung_-_un_3405_-_gefahrnr._56_-_ericard-nr._5-16_-_un3405"/>BARIUMCHLORAT, LÖSUNG - UN 3405 - Gefahrnr. 56 - ERICard-Nr. 5-16 - UN3405<text:bookmark-end text:name="__RefHeading___bariumchlorat_loesung_-_un_3405_-_gefahrnr._56_-_ericard-nr._5-16_-_un3405_1"/><text:bookmark-end text:name="bariumchlorat_loesung_-_un_3405_-_gefahrnr._56_-_ericard-nr._5-16_-_un3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+ <draw:frame draw:style-name="media" draw:name="1" text:anchor-type="as-char" draw:z-index="1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52182" text:style-name="Internet_20_link" text:visited-style-name="Visited_20_Internet_20_Link">http://www.ericards.net/psp/ericards.psp_ericard?lang=3&amp;subkey=34052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34052182</dc:title>
  </office:meta>
</office:document-meta>
</file>