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411644"/><text:bookmark-start text:name="__RefHeading___bariumhypochlorit_mit_mehr_als_22_aktivem_chlor_-_un_2741_-_gefahrnr._56_-_ericard-nr._5-23_-_un2741_1"/><text:bookmark-start text:name="bariumhypochlorit_mit_mehr_als_22_aktivem_chlor_-_un_2741_-_gefahrnr._56_-_ericard-nr._5-23_-_un2741"/>BARIUMHYPOCHLORIT mit mehr als 22 % aktivem Chlor - UN 2741 - Gefahrnr. 56 - ERICard-Nr. 5-23 - UN2741<text:bookmark-end text:name="__RefHeading___bariumhypochlorit_mit_mehr_als_22_aktivem_chlor_-_un_2741_-_gefahrnr._56_-_ericard-nr._5-23_-_un2741_1"/><text:bookmark-end text:name="bariumhypochlorit_mit_mehr_als_22_aktivem_chlor_-_un_2741_-_gefahrnr._56_-_ericard-nr._5-23_-_un2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HYPOCHLORIT mit mehr als 22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11644" text:style-name="Internet_20_link" text:visited-style-name="Visited_20_Internet_20_Link">http://www.ericards.net/psp/ericards.psp_ericard?lang=3&amp;subkey=274116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7411644</dc:title>
  </office:meta>
</office:document-meta>
</file>