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4641443"/><text:bookmark-start text:name="__RefHeading___berylliumnitrat_-_un_2464_-_gefahrnr._56_-_ericard-nr._5-23_-_un2464_1"/><text:bookmark-start text:name="berylliumnitrat_-_un_2464_-_gefahrnr._56_-_ericard-nr._5-23_-_un2464"/>BERYLLIUMNITRAT - UN 2464 - Gefahrnr. 56 - ERICard-Nr. 5-23 - UN2464<text:bookmark-end text:name="__RefHeading___berylliumnitrat_-_un_2464_-_gefahrnr._56_-_ericard-nr._5-23_-_un2464_1"/><text:bookmark-end text:name="berylliumnitrat_-_un_2464_-_gefahrnr._56_-_ericard-nr._5-23_-_un24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RYLLIUM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641443" text:style-name="Internet_20_link" text:visited-style-name="Visited_20_Internet_20_Link">http://www.ericards.net/psp/ericards.psp_ericard?lang=3&amp;subkey=2464144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24641443</dc:title>
  </office:meta>
</office:document-meta>
</file>