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20141149"/><text:bookmark-start text:name="__RefHeading___wasserstoffperoxid_waesserige_loesung_mit_mindestens_20_aber_hoechstens_60_wasserstoffperoxid_stabilisierung_nach_bedarf_-_un_2014_-_gefahrnr._58_-_ericard-nr._5-19_-_un2014_1"/><text:bookmark-start text:name="wasserstoffperoxid_waesserige_loesung_mit_mindestens_20_aber_hoechstens_60_wasserstoffperoxid_stabilisierung_nach_bedarf_-_un_2014_-_gefahrnr._58_-_ericard-nr._5-19_-_un2014"/>WASSERSTOFFPEROXID, WÄSSERIGE LÖSUNG mit mindestens 20 %, aber höchstens 60 % Wasserstoffperoxid (Stabilisierung nach Bedarf) - UN 2014 - Gefahrnr. 58 - ERICard-Nr. 5-19 - UN2014<text:bookmark-end text:name="__RefHeading___wasserstoffperoxid_waesserige_loesung_mit_mindestens_20_aber_hoechstens_60_wasserstoffperoxid_stabilisierung_nach_bedarf_-_un_2014_-_gefahrnr._58_-_ericard-nr._5-19_-_un2014_1"/><text:bookmark-end text:name="wasserstoffperoxid_waesserige_loesung_mit_mindestens_20_aber_hoechstens_60_wasserstoffperoxid_stabilisierung_nach_bedarf_-_un_2014_-_gefahrnr._58_-_ericard-nr._5-19_-_un20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WASSERSTOFFPEROXID, WÄSSERIGE LÖSUNG mit mindestens 20 %, aber höchstens 60 % Wasserstoffperoxid (Stabilisierung nach Bedarf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1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5-1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1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_waessrige_loesung_aetzend_3"/><text:bookmark-start text:name="brandfoerdernde_waessrige_loesung_aetzend"/>Brandfördernde wässrige Lösung, ätzend<text:bookmark-end text:name="__RefHeading___brandfoerdernde_waessrige_loesung_aetzend_3"/><text:bookmark-end text:name="brandfoerdernde_waessrige_loesung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. Bei Anwendung sehr großer Wassermengen auf kleine Stoffmengen reagiert der Stoff vollständig aus.</text:p>
        </text:list-item>
        <text:list-item>
          <text:p text:style-name="List_20_1_Content"> Brandfördernd</text:p>
        </text:list-item>
        <text:list-item>
          <text:p text:style-name="List_20_1_Content"> Starke Erwärmung oder mechanische Erschütterung kann zu einer Zersetzung führen, mit der Folge einer Explosion oder heftigen Reaktio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141149" text:style-name="Internet_20_link" text:visited-style-name="Visited_20_Internet_20_Link">http://www.ericards.net/psp/ericards.psp_ericard?lang=3&amp;subkey=2014114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20141149</dc:title>
  </office:meta>
</office:document-meta>
</file>