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8731052"/><text:bookmark-start text:name="__RefHeading___perchlorsaeure_mit_mehr_als_50_masse-_aber_hoechstens_72_masse-_saeure_-_un_1873_-_gefahrnr._558_-_ericard-nr._5-10_-_un1873_1"/><text:bookmark-start text:name="perchlorsaeure_mit_mehr_als_50_masse-_aber_hoechstens_72_masse-_saeure_-_un_1873_-_gefahrnr._558_-_ericard-nr._5-10_-_un1873"/>PERCHLORSÄURE mit mehr als 50 Masse-%, aber höchstens 72 Masse-% Säure - UN 1873 - Gefahrnr. 558 - ERICard-Nr. 5-10 - UN1873<text:bookmark-end text:name="__RefHeading___perchlorsaeure_mit_mehr_als_50_masse-_aber_hoechstens_72_masse-_saeure_-_un_1873_-_gefahrnr._558_-_ericard-nr._5-10_-_un1873_1"/><text:bookmark-end text:name="perchlorsaeure_mit_mehr_als_50_masse-_aber_hoechstens_72_masse-_saeure_-_un_1873_-_gefahrnr._558_-_ericard-nr._5-10_-_un18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CHLORSÄURE mit mehr als 50 Masse-%, aber höchstens 72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5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brandfoerdernder_stoff_aetzend_3"/><text:bookmark-start text:name="stark_brandfoerdernder_stoff_aetzend"/>Stark brandfördernder Stoff, ätzend<text:bookmark-end text:name="__RefHeading___stark_brandfoerdernder_stoff_aetzend_3"/><text:bookmark-end text:name="stark_brandfoerdernd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731052" text:style-name="Internet_20_link" text:visited-style-name="Visited_20_Internet_20_Link">http://www.ericards.net/psp/ericards.psp_ericard?lang=3&amp;subkey=187310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8731052</dc:title>
  </office:meta>
</office:document-meta>
</file>