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7460941"/><text:bookmark-start text:name="__RefHeading___bromtrifluorid_-_un_1746_-_gefahrnr._568_-_ericard-nr._5-22_-_un1746_1"/><text:bookmark-start text:name="bromtrifluorid_-_un_1746_-_gefahrnr._568_-_ericard-nr._5-22_-_un1746"/>BROMTRIFLUORID - UN 1746 - Gefahrnr. 568 - ERICard-Nr. 5-22 - UN1746<text:bookmark-end text:name="__RefHeading___bromtrifluorid_-_un_1746_-_gefahrnr._568_-_ericard-nr._5-22_-_un1746_1"/><text:bookmark-end text:name="bromtrifluorid_-_un_1746_-_gefahrnr._568_-_ericard-nr._5-22_-_un17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TRI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+ <draw:frame draw:style-name="media" draw:name="2" text:anchor-type="as-char" draw:z-index="2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und_aetzend_3"/><text:bookmark-start text:name="brandfoerdernder_stoff_giftig_und_aetzend"/>Brandfördernder Stoff, giftig und ätzend<text:bookmark-end text:name="__RefHeading___brandfoerdernder_stoff_giftig_und_aetzend_3"/><text:bookmark-end text:name="brandfoerdernder_stoff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Gefahr einer Explosion und Bildung gefährlicher Dämpfe, durch Brand, starke Erwärmung oder heftigen Stoß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460941" text:style-name="Internet_20_link" text:visited-style-name="Visited_20_Internet_20_Link">http://www.ericards.net/psp/ericards.psp_ericard?lang=3&amp;subkey=174609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7460941</dc:title>
  </office:meta>
</office:document-meta>
</file>