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10759"/><text:bookmark-start text:name="__RefHeading___harnstoffwasserstoffperoxid_-_un_1511_-_gefahrnr._58_-_ericard-nr._5-26_-_un1511_1"/><text:bookmark-start text:name="harnstoffwasserstoffperoxid_-_un_1511_-_gefahrnr._58_-_ericard-nr._5-26_-_un1511"/>HARNSTOFFWASSERSTOFFPEROXID - UN 1511 - Gefahrnr. 58 - ERICard-Nr. 5-26 - UN1511<text:bookmark-end text:name="__RefHeading___harnstoffwasserstoffperoxid_-_un_1511_-_gefahrnr._58_-_ericard-nr._5-26_-_un1511_1"/><text:bookmark-end text:name="harnstoffwasserstoffperoxid_-_un_1511_-_gefahrnr._58_-_ericard-nr._5-26_-_un1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NSTOFFWASSERSTOFF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10759" text:style-name="Internet_20_link" text:visited-style-name="Visited_20_Internet_20_Link">http://www.ericards.net/psp/ericards.psp_ericard?lang=3&amp;subkey=151107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5110759</dc:title>
  </office:meta>
</office:document-meta>
</file>