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50753"/><text:bookmark-start text:name="__RefHeading___natriumpersulfat_-_un_1505_-_gefahrnr._50_-_ericard-nr._5-03_-_un1505_1"/><text:bookmark-start text:name="natriumpersulfat_-_un_1505_-_gefahrnr._50_-_ericard-nr._5-03_-_un1505"/>NATRIUMPERSULFAT - UN 1505 - Gefahrnr. 50 - ERICard-Nr. 5-03 - UN1505<text:bookmark-end text:name="__RefHeading___natriumpersulfat_-_un_1505_-_gefahrnr._50_-_ericard-nr._5-03_-_un1505_1"/><text:bookmark-end text:name="natriumpersulfat_-_un_1505_-_gefahrnr._50_-_ericard-nr._5-03_-_un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50753" text:style-name="Internet_20_link" text:visited-style-name="Visited_20_Internet_20_Link">http://www.ericards.net/psp/ericards.psp_ericard?lang=3&amp;subkey=150507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50753</dc:title>
  </office:meta>
</office:document-meta>
</file>