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70731"/><text:bookmark-start text:name="__RefHeading___nitrate_anorganische_n.a.g._-_un_1477_-_gefahrnr._50_-_ericard-nr._5-01_-_un1477_1"/><text:bookmark-start text:name="nitrate_anorganische_n.a.g._-_un_1477_-_gefahrnr._50_-_ericard-nr._5-01_-_un1477"/>NITRATE, ANORGANISCHE, N.A.G. - UN 1477 - Gefahrnr. 50 - ERICard-Nr. 5-01 - UN1477<text:bookmark-end text:name="__RefHeading___nitrate_anorganische_n.a.g._-_un_1477_-_gefahrnr._50_-_ericard-nr._5-01_-_un1477_1"/><text:bookmark-end text:name="nitrate_anorganische_n.a.g._-_un_1477_-_gefahrnr._50_-_ericard-nr._5-01_-_un1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70731" text:style-name="Internet_20_link" text:visited-style-name="Visited_20_Internet_20_Link">http://www.ericards.net/psp/ericards.psp_ericard?lang=3&amp;subkey=147707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70731</dc:title>
  </office:meta>
</office:document-meta>
</file>