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30719"/><text:bookmark-start text:name="__RefHeading___chromiumtrioxid_wasserfrei_-_un_1463_-_gefahrnr._568_-_ericard-nr._5-36_-_un1463_1"/><text:bookmark-start text:name="chromiumtrioxid_wasserfrei_-_un_1463_-_gefahrnr._568_-_ericard-nr._5-36_-_un1463"/>CHROMIUMTRIOXID, WASSERFREI - UN 1463 - Gefahrnr. 568 - ERICard-Nr. 5-36 - UN1463<text:bookmark-end text:name="__RefHeading___chromiumtrioxid_wasserfrei_-_un_1463_-_gefahrnr._568_-_ericard-nr._5-36_-_un1463_1"/><text:bookmark-end text:name="chromiumtrioxid_wasserfrei_-_un_1463_-_gefahrnr._568_-_ericard-nr._5-36_-_un1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TRIOX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+ <draw:frame draw:style-name="media" draw:name="2" text:anchor-type="as-char" draw:z-index="2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30719" text:style-name="Internet_20_link" text:visited-style-name="Visited_20_Internet_20_Link">http://www.ericards.net/psp/ericards.psp_ericard?lang=3&amp;subkey=146307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30719</dc:title>
  </office:meta>
</office:document-meta>
</file>