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80715"/><text:bookmark-start text:name="__RefHeading___borat_und_chlorat_mischung_-_un_1458_-_gefahrnr._50_-_ericard-nr._5-01_-_un1458_1"/><text:bookmark-start text:name="borat_und_chlorat_mischung_-_un_1458_-_gefahrnr._50_-_ericard-nr._5-01_-_un1458"/>BORAT UND CHLORAT, MISCHUNG - UN 1458 - Gefahrnr. 50 - ERICard-Nr. 5-01 - UN1458<text:bookmark-end text:name="__RefHeading___borat_und_chlorat_mischung_-_un_1458_-_gefahrnr._50_-_ericard-nr._5-01_-_un1458_1"/><text:bookmark-end text:name="borat_und_chlorat_mischung_-_un_1458_-_gefahrnr._50_-_ericard-nr._5-01_-_un14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AT UND CHLORAT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80715" text:style-name="Internet_20_link" text:visited-style-name="Visited_20_Internet_20_Link">http://www.ericards.net/psp/ericards.psp_ericard?lang=3&amp;subkey=145807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580715</dc:title>
  </office:meta>
</office:document-meta>
</file>