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75ebdbf373a817b70226e5c64d75e2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11941"/><text:bookmark-start text:name="__RefHeading___mit_wasser_reagierender_fester_stoff_aetzend_n.a.g._-_un_3131_-_gefahrnr._x482_-_ericard-nr._4-44_-_un3131_-_waehlen_sie_diesen_eintrag_wenn_zwei_stoffe_die_gleiche_un-nummer_haben_und_sich_in_der_gefahrnummer_unterscheiden_und_ihnen_diese_nicht_bekannt_ist_1"/><text:bookmark-start text:name="mit_wasser_reagierender_fester_stoff_aetzend_n.a.g._-_un_3131_-_gefahrnr._x482_-_ericard-nr._4-44_-_un3131_-_waehlen_sie_diesen_eintrag_wenn_zwei_stoffe_die_gleiche_un-nummer_haben_und_sich_in_der_gefahrnummer_unterscheiden_und_ihnen_diese_nicht_bekannt_ist"/>MIT WASSER REAGIERENDER FESTER STOFF, ÄTZEND, N.A.G. - UN 3131 - Gefahrnr. X482 - ERICard-Nr. 4-44 - UN3131 - Wählen Sie diesen Eintrag, wenn zwei Stoffe die gleiche UN-Nummer haben und sich in der Gefahrnummer unterscheiden und Ihnen diese nicht bekannt ist<text:bookmark-end text:name="__RefHeading___mit_wasser_reagierender_fester_stoff_aetzend_n.a.g._-_un_3131_-_gefahrnr._x482_-_ericard-nr._4-44_-_un3131_-_waehlen_sie_diesen_eintrag_wenn_zwei_stoffe_die_gleiche_un-nummer_haben_und_sich_in_der_gefahrnummer_unterscheiden_und_ihnen_diese_nicht_bekannt_ist_1"/><text:bookmark-end text:name="mit_wasser_reagierender_fester_stoff_aetzend_n.a.g._-_un_3131_-_gefahrnr._x482_-_ericard-nr._4-44_-_un313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e475ebdbf373a817b70226e5c64d75e2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aetzend_3"/><text:bookmark-start text:name="reaktionsgefaehrlicher_fester_stoff_aetzend"/>Reaktionsgefährlicher fester Stoff, ätzend<text:bookmark-end text:name="__RefHeading___reaktionsgefaehrlicher_fester_stoff_aetzend_3"/><text:bookmark-end text:name="reaktionsgefaehrlich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11941" text:style-name="Internet_20_link" text:visited-style-name="Visited_20_Internet_20_Link">http://www.ericards.net/psp/ericards.psp_ericard?lang=3&amp;subkey=313119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1311941</dc:title>
  </office:meta>
</office:document-meta>
</file>