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881831"/><text:bookmark-start text:name="__RefHeading___chlorsilane_mit_wasser_reagierend_entzuendbar_aetzend_n.a.g._-_un_2988_-_gefahrnr._x338_-_ericard-nr._3-40_-_un2988_1"/><text:bookmark-start text:name="chlorsilane_mit_wasser_reagierend_entzuendbar_aetzend_n.a.g._-_un_2988_-_gefahrnr._x338_-_ericard-nr._3-40_-_un2988"/>CHLORSILANE, MIT WASSER REAGIEREND, ENTZÜNDBAR, ÄTZEND, N.A.G. - UN 2988 - Gefahrnr. X338 - ERICard-Nr. 3-40 - UN2988<text:bookmark-end text:name="__RefHeading___chlorsilane_mit_wasser_reagierend_entzuendbar_aetzend_n.a.g._-_un_2988_-_gefahrnr._x338_-_ericard-nr._3-40_-_un2988_1"/><text:bookmark-end text:name="chlorsilane_mit_wasser_reagierend_entzuendbar_aetzend_n.a.g._-_un_2988_-_gefahrnr._x338_-_ericard-nr._3-40_-_un29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MIT WASSER REAGIEREND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81831" text:style-name="Internet_20_link" text:visited-style-name="Visited_20_Internet_20_Link">http://www.ericards.net/psp/ericards.psp_ericard?lang=3&amp;subkey=298818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9881831</dc:title>
  </office:meta>
</office:document-meta>
</file>