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2571253"/><text:bookmark-start text:name="__RefHeading___kalium_-_un_2257_-_gefahrnr._x423_-_ericard-nr._4-30_-_un2257_1"/><text:bookmark-start text:name="kalium_-_un_2257_-_gefahrnr._x423_-_ericard-nr._4-30_-_un2257"/>KALIUM - UN 2257 - Gefahrnr. X423 - ERICard-Nr. 4-30 - UN2257<text:bookmark-end text:name="__RefHeading___kalium_-_un_2257_-_gefahrnr._x423_-_ericard-nr._4-30_-_un2257_1"/><text:bookmark-end text:name="kalium_-_un_2257_-_gefahrnr._x423_-_ericard-nr._4-30_-_un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71253" text:style-name="Internet_20_link" text:visited-style-name="Visited_20_Internet_20_Link">http://www.ericards.net/psp/ericards.psp_ericard?lang=3&amp;subkey=225712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2571253</dc:title>
  </office:meta>
</office:document-meta>
</file>