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475ebdbf373a817b70226e5c64d75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220691"/><text:bookmark-start text:name="__RefHeading___kalium-natrium-legierungen_fluessig_-_un_1422_-_gefahrnr._x323_-_ericard-nr._3-37_-_un1422_1"/><text:bookmark-start text:name="kalium-natrium-legierungen_fluessig_-_un_1422_-_gefahrnr._x323_-_ericard-nr._3-37_-_un1422"/>KALIUM-NATRIUM-LEGIERUNGEN, FLÜSSIG - UN 1422 - Gefahrnr. X323 - ERICard-Nr. 3-37 - UN1422<text:bookmark-end text:name="__RefHeading___kalium-natrium-legierungen_fluessig_-_un_1422_-_gefahrnr._x323_-_ericard-nr._3-37_-_un1422_1"/><text:bookmark-end text:name="kalium-natrium-legierungen_fluessig_-_un_1422_-_gefahrnr._x323_-_ericard-nr._3-37_-_un14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-NATRIUM-LEGIERUNGEN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e475ebdbf373a817b70226e5c64d75e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mit_reaktionsgefahr_3"/><text:bookmark-start text:name="entzuendbarer_fluessiger_stoff_mit_reaktionsgefahr"/>Entzündbarer flüssiger Stoff mit Reaktionsgefahr<text:bookmark-end text:name="__RefHeading___entzuendbarer_fluessiger_stoff_mit_reaktionsgefahr_3"/><text:bookmark-end text:name="entzuendbar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220691" text:style-name="Internet_20_link" text:visited-style-name="Visited_20_Internet_20_Link">http://www.ericards.net/psp/ericards.psp_ericard?lang=3&amp;subkey=1422069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3:14220691</dc:title>
  </office:meta>
</office:document-meta>
</file>