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86af9dd53db0dcdb13efb8382fb81b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3:13910671"/><text:bookmark-start text:name="__RefHeading___alkalimetalldispersion_oder_erdalkalimetalldispersion_-_un_1391_-_gefahrnr._x323_-_ericard-nr._3-37_-_un1391_1"/><text:bookmark-start text:name="alkalimetalldispersion_oder_erdalkalimetalldispersion_-_un_1391_-_gefahrnr._x323_-_ericard-nr._3-37_-_un1391"/>ALKALIMETALLDISPERSION oder ERDALKALIMETALLDISPERSION - UN 1391 - Gefahrnr. X323 - ERICard-Nr. 3-37 - UN1391<text:bookmark-end text:name="__RefHeading___alkalimetalldispersion_oder_erdalkalimetalldispersion_-_un_1391_-_gefahrnr._x323_-_ericard-nr._3-37_-_un1391_1"/><text:bookmark-end text:name="alkalimetalldispersion_oder_erdalkalimetalldispersion_-_un_1391_-_gefahrnr._x323_-_ericard-nr._3-37_-_un139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LKALIMETALLDISPERSION oder ERDALKALIMETALLDISPERSIO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39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3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786af9dd53db0dcdb13efb8382fb81b7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W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3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mit_reaktionsgefahr_3"/><text:bookmark-start text:name="entzuendbarer_fluessiger_stoff_mit_reaktionsgefahr"/>Entzündbarer flüssiger Stoff mit Reaktionsgefahr<text:bookmark-end text:name="__RefHeading___entzuendbarer_fluessiger_stoff_mit_reaktionsgefahr_3"/><text:bookmark-end text:name="entzuendbarer_fluessiger_stoff_mit_reaktionsgefah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efährliche Reaktion mit Wasser unter Bildung entzündbarer Gase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unter 60°C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s://wiki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3910671" text:style-name="Internet_20_link" text:visited-style-name="Visited_20_Internet_20_Link">http://www.ericards.net/psp/ericards.psp_ericard?lang=3&amp;subkey=1391067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4-3:13910671</dc:title>
  </office:meta>
</office:document-meta>
</file>