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400640"/><text:bookmark-start text:name="__RefHeading___phosphorpentasulfid_chemische_formel_p2s5_frei_von_gelbem_oder_weissem_phosphor_-_un_1340_-_gefahrnr._423_-_ericard-nr._4-15_-_un1340_1"/><text:bookmark-start text:name="phosphorpentasulfid_chemische_formel_p2s5_frei_von_gelbem_oder_weissem_phosphor_-_un_1340_-_gefahrnr._423_-_ericard-nr._4-15_-_un1340"/>PHOSPHORPENTASULFID (chemische Formel P2S5), frei von gelbem oder weißem Phosphor - UN 1340 - Gefahrnr. 423 - ERICard-Nr. 4-15 - UN1340<text:bookmark-end text:name="__RefHeading___phosphorpentasulfid_chemische_formel_p2s5_frei_von_gelbem_oder_weissem_phosphor_-_un_1340_-_gefahrnr._423_-_ericard-nr._4-15_-_un1340_1"/><text:bookmark-end text:name="phosphorpentasulfid_chemische_formel_p2s5_frei_von_gelbem_oder_weissem_phosphor_-_un_1340_-_gefahrnr._423_-_ericard-nr._4-15_-_un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SULFID (chemische Formel P2S5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00640" text:style-name="Internet_20_link" text:visited-style-name="Visited_20_Internet_20_Link">http://www.ericards.net/psp/ericards.psp_ericard?lang=3&amp;subkey=134006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400640</dc:title>
  </office:meta>
</office:document-meta>
</file>