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  <manifest:file-entry manifest:media-type="image/png" manifest:full-path="Pictures/e475ebdbf373a817b70226e5c64d75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942166"/><text:bookmark-start text:name="__RefHeading___pyrophorer_metallorganischer_fluessiger_stoff_mit_wasser_reagierend_-_un_3394_-_gefahrnr._x333_-_ericard-nr._3-46_-_un3394_1"/><text:bookmark-start text:name="pyrophorer_metallorganischer_fluessiger_stoff_mit_wasser_reagierend_-_un_3394_-_gefahrnr._x333_-_ericard-nr._3-46_-_un3394"/>PYROPHORER METALLORGANISCHER FLÜSSIGER STOFF, MIT WASSER REAGIEREND - UN 3394 - Gefahrnr. X333 - ERICard-Nr. 3-46 - UN3394<text:bookmark-end text:name="__RefHeading___pyrophorer_metallorganischer_fluessiger_stoff_mit_wasser_reagierend_-_un_3394_-_gefahrnr._x333_-_ericard-nr._3-46_-_un3394_1"/><text:bookmark-end text:name="pyrophorer_metallorganischer_fluessiger_stoff_mit_wasser_reagierend_-_un_3394_-_gefahrnr._x333_-_ericard-nr._3-46_-_un33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OPHORER METALLORGANISCHER FLÜSSIGER STOFF, MIT WASSER REAGIEREN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+ <draw:frame draw:style-name="media" draw:name="1" text:anchor-type="as-char" draw:z-index="1" svg:width="2.6458333333333cm" svg:height="2.6458333333333cm"><draw:image xlink:href="Pictures/e475ebdbf373a817b70226e5c64d75e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lbstentzuendlicher_stoff_3"/><text:bookmark-start text:name="selbstentzuendlicher_stoff"/>Selbstentzündlicher Stoff<text:bookmark-end text:name="__RefHeading___selbstentzuendlicher_stoff_3"/><text:bookmark-end text:name="selbstentzuendlich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Reaktion mit Wasser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sich bei Luftkontakt selbst entzün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mit viel Wasser spülen und dann entfern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Betroffene Hautbereiche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942166" text:style-name="Internet_20_link" text:visited-style-name="Visited_20_Internet_20_Link">http://www.ericards.net/psp/ericards.psp_ericard?lang=3&amp;subkey=3394216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33942166</dc:title>
  </office:meta>
</office:document-meta>
</file>