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2542023"/><text:bookmark-start text:name="__RefHeading___tributylphosphan_-_un_3254_-_gefahrnr._333_-_ericard-nr._3-48_-_un3254_1"/><text:bookmark-start text:name="tributylphosphan_-_un_3254_-_gefahrnr._333_-_ericard-nr._3-48_-_un3254"/>TRIBUTYLPHOSPHAN - UN 3254 - Gefahrnr. 333 - ERICard-Nr. 3-48 - UN3254<text:bookmark-end text:name="__RefHeading___tributylphosphan_-_un_3254_-_gefahrnr._333_-_ericard-nr._3-48_-_un3254_1"/><text:bookmark-end text:name="tributylphosphan_-_un_3254_-_gefahrnr._333_-_ericard-nr._3-48_-_un32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BUTYLPHOSPH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4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lbstentzuendlicher_stoff_3"/><text:bookmark-start text:name="selbstentzuendlicher_stoff"/>Selbstentzündlicher Stoff<text:bookmark-end text:name="__RefHeading___selbstentzuendlicher_stoff_3"/><text:bookmark-end text:name="selbstentzuend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sich bei Luftkontakt selbst entzün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Sand, Erde oder anderen geeigneten Materialien aufnehmen und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mit viel Wasser spülen und dann entfern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542023" text:style-name="Internet_20_link" text:visited-style-name="Visited_20_Internet_20_Link">http://www.ericards.net/psp/ericards.psp_ericard?lang=3&amp;subkey=3254202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32542023</dc:title>
  </office:meta>
</office:document-meta>
</file>