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c24c2f127978cc44dbb668522748eb6.png"/>
  <manifest:file-entry manifest:media-type="image/png" manifest:full-path="Pictures/acc7905b9da22c77fae4f4b8c5056b4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4-2:31911990"/><text:bookmark-start text:name="__RefHeading___selbsterhitzungsfaehiger_anorganischer_fester_stoff_giftig_n.a.g._-_un_3191_-_gefahrnr._46_-_ericard-nr._4-40_-_un3191_1"/><text:bookmark-start text:name="selbsterhitzungsfaehiger_anorganischer_fester_stoff_giftig_n.a.g._-_un_3191_-_gefahrnr._46_-_ericard-nr._4-40_-_un3191"/>SELBSTERHITZUNGSFÄHIGER ANORGANISCHER FESTER STOFF, GIFTIG, N.A.G. - UN 3191 - Gefahrnr. 46 - ERICard-Nr. 4-40 - UN3191<text:bookmark-end text:name="__RefHeading___selbsterhitzungsfaehiger_anorganischer_fester_stoff_giftig_n.a.g._-_un_3191_-_gefahrnr._46_-_ericard-nr._4-40_-_un3191_1"/><text:bookmark-end text:name="selbsterhitzungsfaehiger_anorganischer_fester_stoff_giftig_n.a.g._-_un_3191_-_gefahrnr._46_-_ericard-nr._4-40_-_un319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SELBSTERHITZUNGSFÄHIGER ANORGANISCHER FESTER STOFF, GIFTIG, N.A.G.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319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46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617083333333cm"><draw:image xlink:href="Pictures/9c24c2f127978cc44dbb668522748eb6.png" xlink:type="simple" xlink:show="embed" xlink:actuate="onLoad"/></draw:frame> + <draw:frame draw:style-name="media" draw:name="1" text:anchor-type="as-char" draw:z-index="1" svg:width="2.6458333333333cm" svg:height="2.6458333333333cm"><draw:image xlink:href="Pictures/acc7905b9da22c77fae4f4b8c5056b4a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4.2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ST4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,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4-40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ntzuendbarer_fester_stoff_giftig_3"/><text:bookmark-start text:name="entzuendbarer_fester_stoff_giftig"/>Entzündbarer fester Stoff, giftig<text:bookmark-end text:name="__RefHeading___entzuendbarer_fester_stoff_giftig_3"/><text:bookmark-end text:name="entzuendbarer_fester_stoff_giftig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Giftig bei Verschlucken, Einatmen oder Hautkontakt.</text:p>
        </text:list-item>
        <text:list-item>
          <text:p text:style-name="List_20_1_Content"> Leicht oder spontan entzündbar.</text:p>
        </text:list-item>
        <text:list-item>
          <text:p text:style-name="List_20_1_Content"> Gefahr einer heftigen Reaktion bei Erhitzung oder Brand.</text:p>
        </text:list-item>
        <text:list-item>
          <text:p text:style-name="List_20_1_Content_Last"> Selbsterhitzungsfähig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Entwickelt giftige und reizende Dämpfe, auch im Brandfall.</text:p>
        </text:list-item>
        <text:list-item>
          <text:p text:style-name="List_20_1_Content_Last"> Erwärmung von Behältern kann zum Druckanstieg und Bersten führ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Chemikalienschutzanzug bei Arbeiten im Wirkbereich des Stoffes oder der Dämpfe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</text:p>
        </text:list-item>
        <text:list-item>
          <text:p text:style-name="List_20_1_Content"> Mit dem Wind vorgehen. Schutzausrüstung bereits vor dem Betreten des <text:a xlink:type="simple" xlink:href="https://wiki.einsatzleiterwiki.de/doku.php?id=cbrn:allgemein:gefahrenbereich" text:style-name="Internet_20_link" text:visited-style-name="Visited_20_Internet_20_Link">Gefahrenbereich</text:a>s anlegen.</text:p>
        </text:list-item>
        <text:list-item>
          <text:p text:style-name="List_20_1_Content_Last"> Zahl der Einsatzkräfte im <text:a xlink:type="simple" xlink:href="https://wiki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_Last"> Falls der Stoff in offenes Gewässer oder Kanalisation gelangt, zuständige Behörde informier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"> Kontaminierte Kleidung sofort entfernen und betroffene Hautbereiche mit Seife und viel Wasser spül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wiki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s://wiki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31911990" text:style-name="Internet_20_link" text:visited-style-name="Visited_20_Internet_20_Link">http://www.ericards.net/psp/ericards.psp_ericard?lang=3&amp;subkey=31911990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4-2:31911990</dc:title>
  </office:meta>
</office:document-meta>
</file>