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61985"/><text:bookmark-start text:name="__RefHeading___selbsterhitzungsfaehiger_anorganischer_fluessiger_stoff_n.a.g._-_un_3186_-_gefahrnr._30_-_ericard-nr._3-03_-_un3186_1"/><text:bookmark-start text:name="selbsterhitzungsfaehiger_anorganischer_fluessiger_stoff_n.a.g._-_un_3186_-_gefahrnr._30_-_ericard-nr._3-03_-_un3186"/>SELBSTERHITZUNGSFÄHIGER ANORGANISCHER FLÜSSIGER STOFF, N.A.G. - UN 3186 - Gefahrnr. 30 - ERICard-Nr. 3-03 - UN3186<text:bookmark-end text:name="__RefHeading___selbsterhitzungsfaehiger_anorganischer_fluessiger_stoff_n.a.g._-_un_3186_-_gefahrnr._30_-_ericard-nr._3-03_-_un3186_1"/><text:bookmark-end text:name="selbsterhitzungsfaehiger_anorganischer_fluessiger_stoff_n.a.g._-_un_3186_-_gefahrnr._30_-_ericard-nr._3-03_-_un3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61985" text:style-name="Internet_20_link" text:visited-style-name="Visited_20_Internet_20_Link">http://www.ericards.net/psp/ericards.psp_ericard?lang=3&amp;subkey=318619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61985</dc:title>
  </office:meta>
</office:document-meta>
</file>