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8811763"/><text:bookmark-start text:name="__RefHeading___metallkatalysator_trocken_-_un_2881_-_gefahrnr._40_-_ericard-nr._4-13_-_un2881_1"/><text:bookmark-start text:name="metallkatalysator_trocken_-_un_2881_-_gefahrnr._40_-_ericard-nr._4-13_-_un2881"/>METALLKATALYSATOR, TROCKEN - UN 2881 - Gefahrnr. 40 - ERICard-Nr. 4-13 - UN2881<text:bookmark-end text:name="__RefHeading___metallkatalysator_trocken_-_un_2881_-_gefahrnr._40_-_ericard-nr._4-13_-_un2881_1"/><text:bookmark-end text:name="metallkatalysator_trocken_-_un_2881_-_gefahrnr._40_-_ericard-nr._4-13_-_un28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ALLKATALYSATOR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"> Gefährlich für Augen und Atemwege.</text:p>
        </text:list-item>
        <text:list-item>
          <text:p text:style-name="List_20_1_Content"> Selbsterhitzungsfähig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811763" text:style-name="Internet_20_link" text:visited-style-name="Visited_20_Internet_20_Link">http://www.ericards.net/psp/ericards.psp_ericard?lang=3&amp;subkey=288117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28811763</dc:title>
  </office:meta>
</office:document-meta>
</file>