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91148"/><text:bookmark-start text:name="__RefHeading___zirkonium_trocken_bleche_streifen_oder_gerollter_draht_duenner_als_18_um_-_un_2009_-_gefahrnr._40_-_ericard-nr._4-02_-_un2009_1"/><text:bookmark-start text:name="zirkonium_trocken_bleche_streifen_oder_gerollter_draht_duenner_als_18_um_-_un_2009_-_gefahrnr._40_-_ericard-nr._4-02_-_un2009"/>ZIRKONIUM, TROCKEN, Bleche, Streifen oder gerollter Draht (dünner als 18 µm) - UN 2009 - Gefahrnr. 40 - ERICard-Nr. 4-02 - UN2009<text:bookmark-end text:name="__RefHeading___zirkonium_trocken_bleche_streifen_oder_gerollter_draht_duenner_als_18_um_-_un_2009_-_gefahrnr._40_-_ericard-nr._4-02_-_un2009_1"/><text:bookmark-end text:name="zirkonium_trocken_bleche_streifen_oder_gerollter_draht_duenner_als_18_um_-_un_2009_-_gefahrnr._40_-_ericard-nr._4-02_-_un2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TROCKEN, Bleche, Streifen oder gerollter Draht (dünner als 18 µm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091148" text:style-name="Internet_20_link" text:visited-style-name="Visited_20_Internet_20_Link">http://www.ericards.net/psp/ericards.psp_ericard?lang=3&amp;subkey=200911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0091148</dc:title>
  </office:meta>
</office:document-meta>
</file>